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ic Mathews Band or Boxfoot Performance Rider</text:p>
      <text:p text:style-name="P1"/>
      <text:p text:style-name="P2"><text:tab/>Contact Information :</text:p>
      <text:p text:style-name="P2">Eric Mathews- 479-221-1736 or <text:a xlink:type="simple" xlink:href="mailto:emathe00@gmail.com">emathe00@gmail.com</text:a></text:p>
      <text:p text:style-name="P2">Websites:</text:p>
      <text:p text:style-name="P2">ericmathewsband.weebly.com</text:p>
      <text:p text:style-name="P2">facebook.com/boxfoot</text:p>
      <text:p text:style-name="P2"/>
      <text:p text:style-name="P2">Band Members :</text:p>
      <text:p text:style-name="P2">Eric Mathews – Guitar, Vocals</text:p>
      <text:p text:style-name="P2">Scott Gann – Bass, Vocals</text:p>
      <text:p text:style-name="P2">Ben Hines – Drums</text:p>
      <text:p text:style-name="P2"/>
      <text:p text:style-name="P3"><text:span text:style-name="T1"><text:tab/>Promotion</text:span></text:p>
      <text:p text:style-name="P4">It is the responsibility of the purchaser to do all of the promoting of the event. Eric Mathews Band/Boxfoot has materials available that can assist you in this. Your event will be on the Eric Mathews Band/Boxfoot website, but the physical legwork and strategy involved in promoting the event is up to you.</text:p>
      <text:p text:style-name="P4"/>
      <text:p text:style-name="P4">Volunteers</text:p>
      <text:p text:style-name="P4">Our gear is not light. We would appreciate (1-3) strong volunteers to help with load-in, set up, </text:p>
      <text:p text:style-name="P4">and tear down after the event. </text:p>
      <text:p text:style-name="P4"/>
      <text:p text:style-name="P4">Announcements</text:p>
      <text:p text:style-name="P4">Announcements may be made during the performance between songs. Please wait until a song is finished before making announcements.</text:p>
      <text:p text:style-name="P4"/>
      <text:p text:style-name="P4">Settlement</text:p>
      <text:p text:style-name="P4">Agreed payment is due immediately after the performance is finished. Cash is best, but checks can be made out to Eric Mathews. <text:s/>Please indicate prior to the event if payment is to be made by check.</text:p>
      <text:p text:style-name="P4"/>
      <text:p text:style-name="P4">Load In</text:p>
      <text:p text:style-name="P4">We prefer to have at least 1 hour to load in, and an additional 45 minutes to sound check. We request that if sound is provided, the sound engineer will be ready as we start to load in equipment. <text:s/>We require 2 power strips on stage for our gear if a sound system is being provided. <text:s/></text:p>
      <text:p text:style-name="P4"/>
      <text:p text:style-name="P4">Sound Requirements :</text:p>
      <text:p text:style-name="P4"/>
      <text:p text:style-name="P4">2 vocal microphones (sm 58's or equal quality)</text:p>
      <text:p text:style-name="P4">2 instrument microphones (sm 57's or equal quality)</text:p>
      <text:p text:style-name="P4">1 DI box for bass amplifier</text:p>
      <text:p text:style-name="P4">1 DI box for acoustic guitar</text:p>
      <text:p text:style-name="P4">1 line in for drum microphone mixer</text:p>
      <text:p text:style-name="P4">At least 3 stage monitors </text:p>
      <text:p text:style-name="P4"/>
      <text:p text:style-name="P4">Input List</text:p>
      <text:p text:style-name="P4">1.Vocal 1</text:p>
      <text:p text:style-name="P4">2.Vocal 2</text:p>
      <text:p text:style-name="P4"><text:soft-page-break/>3.Guitar Amp mic 1</text:p>
      <text:p text:style-name="P4">4.Guitar Amp mic 2</text:p>
      <text:p text:style-name="P4">5.Acoustic Guitar</text:p>
      <text:p text:style-name="P4">6.Bass Amp</text:p>
      <text:p text:style-name="P4">7.Drum Microphone Mixer </text:p>
      <text:p text:style-name="P4">8.Please keep this channel open.</text:p>
      <text:p text:style-name="P4"/>
      <text:p text:style-name="P4">Cancellation</text:p>
      <text:p text:style-name="P4">Cancellation must be made 60 days prior to the event. Any cancellations after this time, half payment is required. <text:s/>Inclement weather cancellations will be taken on an individual basis considering circumstances. <text:s/>If the performance is out of town and the band travels to the event, payment must be made in the case of inclement weather. </text:p>
      <text:p text:style-name="P4"/>
      <text:p text:style-name="P4"/>
      <text:p text:style-name="P4">Please contact Eric Mathews with any questions regarding the information this rider. </text:p>
      <text:p text:style-name="P4"/>
      <text:p text:style-name="P4">Thank you for choosing The Eric Mathews Band/Boxfoot for your event.</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4T17:01:35.01</meta:creation-date>
    <dc:date>2013-02-04T17:35:03.88</dc:date>
    <meta:editing-duration>PT17M45S</meta:editing-duration>
    <meta:editing-cycles>4</meta:editing-cycles>
    <meta:generator>OpenOffice.org/3.4.1$Win32 OpenOffice.org_project/341m1$Build-9593</meta:generator>
    <meta:document-statistic meta:table-count="0" meta:image-count="0" meta:object-count="0" meta:page-count="2" meta:paragraph-count="41" meta:word-count="376" meta:character-count="2231"/>
  </office:meta>
</office:document-meta>
</file>